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adornments="Normale" style:font-family-generic="swiss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sans-serif"/>
  </office:font-face-decls>
  <office:automatic-styles>
    <style:style style:name="P1" style:family="paragraph" style:parent-style-name="Standard">
      <style:text-properties officeooo:rsid="00188997" officeooo:paragraph-rsid="00188997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Titillium Web" fo:font-size="18pt" fo:letter-spacing="normal" fo:font-style="normal" fo:font-weight="normal" officeooo:rsid="001f545d" officeooo:paragraph-rsid="007b7715" style:font-size-asian="18pt" style:font-size-complex="18pt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text-properties officeooo:rsid="00188997" officeooo:paragraph-rsid="007afa59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start"/>
    </style:style>
    <style:style style:name="P7" style:family="paragraph" style:parent-style-name="Standard">
      <style:text-properties fo:font-weight="bold" officeooo:rsid="00245893" officeooo:paragraph-rsid="007afa59" style:font-weight-asian="bold" style:font-weight-complex="bold"/>
    </style:style>
    <style:style style:name="P8" style:family="paragraph" style:parent-style-name="Standard">
      <style:text-properties officeooo:rsid="00245893" officeooo:paragraph-rsid="007afa59"/>
    </style:style>
    <style:style style:name="P9" style:family="paragraph" style:parent-style-name="Standard">
      <style:text-properties fo:font-weight="bold" officeooo:rsid="003cca1c" officeooo:paragraph-rsid="007afa59" style:font-weight-asian="bold" style:font-weight-complex="bold"/>
    </style:style>
    <style:style style:name="P10" style:family="paragraph" style:parent-style-name="Standard">
      <style:text-properties fo:font-weight="bold" officeooo:rsid="003cca1c" officeooo:paragraph-rsid="003cca1c" style:font-weight-asian="bold" style:font-weight-complex="bold"/>
    </style:style>
    <style:style style:name="P11" style:family="paragraph" style:parent-style-name="Standard">
      <style:text-properties officeooo:rsid="00188997" officeooo:paragraph-rsid="004af053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42f8ce" officeooo:paragraph-rsid="004af053" style:font-weight-asian="bold" style:font-weight-complex="bold"/>
    </style:style>
    <style:style style:name="P13" style:family="paragraph" style:parent-style-name="Standard">
      <style:text-properties officeooo:rsid="00188997" officeooo:paragraph-rsid="006a056f"/>
    </style:style>
    <style:style style:name="P14" style:family="paragraph">
      <style:paragraph-properties fo:text-align="start"/>
      <style:text-properties fo:font-size="11pt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rsid="0042f8ce" officeooo:paragraph-rsid="006a056f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rsid="00188997" officeooo:paragraph-rsid="005d588f"/>
    </style:style>
    <style:style style:name="P17" style:family="paragraph" style:parent-style-name="Standard">
      <style:text-properties fo:font-weight="bold" officeooo:rsid="00245893" officeooo:paragraph-rsid="00245893" style:font-weight-asian="bold" style:font-weight-complex="bold"/>
    </style:style>
    <style:style style:name="P18" style:family="paragraph" style:parent-style-name="Standard">
      <style:text-properties officeooo:rsid="00188997" officeooo:paragraph-rsid="00245893"/>
    </style:style>
    <style:style style:name="P19" style:family="paragraph" style:parent-style-name="Standard">
      <style:text-properties fo:font-size="11pt" officeooo:rsid="00188997" officeooo:paragraph-rsid="00245893" style:font-size-asian="11pt" style:font-size-complex="11pt"/>
    </style:style>
    <style:style style:name="P20" style:family="paragraph" style:parent-style-name="Text_20_body">
      <style:text-properties officeooo:rsid="00576e8b" officeooo:paragraph-rsid="00576e8b"/>
    </style:style>
    <style:style style:name="P21" style:family="paragraph" style:parent-style-name="Standard">
      <style:text-properties officeooo:rsid="00576e8b" officeooo:paragraph-rsid="00576e8b"/>
    </style:style>
    <style:style style:name="P22" style:family="paragraph" style:parent-style-name="Frame_20_contents">
      <style:text-properties officeooo:paragraph-rsid="005d588f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 style:parent-style-name="Standard">
      <style:text-properties officeooo:rsid="002b896b" officeooo:paragraph-rsid="002b896b"/>
    </style:style>
    <style:style style:name="P25" style:family="paragraph" style:parent-style-name="Standard">
      <style:text-properties officeooo:rsid="00188997" officeooo:paragraph-rsid="006e3ddd"/>
    </style:style>
    <style:style style:name="P26" style:family="paragraph">
      <style:paragraph-properties fo:text-align="start"/>
      <style:text-properties style:font-name="Calibri1"/>
    </style:style>
    <style:style style:name="P27" style:family="paragraph" style:parent-style-name="Standard">
      <style:text-properties officeooo:rsid="00188997" officeooo:paragraph-rsid="007a13c1"/>
    </style:style>
    <style:style style:name="P28" style:family="paragraph" style:parent-style-name="Standard">
      <style:text-properties officeooo:rsid="00188997" officeooo:paragraph-rsid="002268a4"/>
    </style:style>
    <style:style style:name="P29" style:family="paragraph" style:parent-style-name="Standard">
      <style:text-properties officeooo:rsid="00440684" officeooo:paragraph-rsid="007a13c1"/>
    </style:style>
    <style:style style:name="P30" style:family="paragraph" style:parent-style-name="Standard">
      <style:text-properties officeooo:rsid="00440684" officeooo:paragraph-rsid="005fd0a3"/>
    </style:style>
    <style:style style:name="P31" style:family="paragraph" style:parent-style-name="Standard">
      <style:text-properties officeooo:rsid="005fd0a3" officeooo:paragraph-rsid="007a13c1"/>
    </style:style>
    <style:style style:name="P32" style:family="paragraph" style:parent-style-name="Standard">
      <style:text-properties officeooo:rsid="005fd0a3" officeooo:paragraph-rsid="005fd0a3"/>
    </style:style>
    <style:style style:name="P33" style:family="paragraph" style:parent-style-name="Standard">
      <style:text-properties officeooo:rsid="007b7715" officeooo:paragraph-rsid="007b7715"/>
    </style:style>
    <style:style style:name="P34" style:family="paragraph" style:parent-style-name="Standard">
      <style:text-properties officeooo:rsid="00696aed" officeooo:paragraph-rsid="0069b7cb"/>
    </style:style>
    <style:style style:name="P35" style:family="paragraph" style:parent-style-name="Standard">
      <style:text-properties officeooo:rsid="00188997" officeooo:paragraph-rsid="0038eef1"/>
    </style:style>
    <style:style style:name="P36" style:family="paragraph" style:parent-style-name="Standard">
      <style:text-properties officeooo:rsid="003e0696" officeooo:paragraph-rsid="00584345"/>
    </style:style>
    <style:style style:name="P37" style:family="paragraph" style:parent-style-name="Standard">
      <style:text-properties fo:font-weight="bold" officeooo:rsid="003e0696" officeooo:paragraph-rsid="00584345" style:font-weight-asian="bold" style:font-weight-complex="bold"/>
    </style:style>
    <style:style style:name="P38" style:family="paragraph" style:parent-style-name="Standard">
      <style:text-properties fo:font-weight="bold" officeooo:rsid="0059ee4c" officeooo:paragraph-rsid="0059ee4c" style:font-weight-asian="bold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weight="bold" officeooo:rsid="0059ee4c" officeooo:paragraph-rsid="006a5ca2" style:font-weight-asian="bold" style:font-name-complex="Arial1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9pt" officeooo:paragraph-rsid="006a5ca2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officeooo:paragraph-rsid="006a5ca2" style:font-name-complex="Arial1"/>
    </style:style>
    <style:style style:name="P42" style:family="paragraph" style:parent-style-name="Standard">
      <style:text-properties officeooo:rsid="003e0696" officeooo:paragraph-rsid="006a5ca2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weight="bold" officeooo:rsid="003e0696" officeooo:paragraph-rsid="006a5ca2" style:font-weight-asian="bold" style:font-name-complex="Arial1" style:font-weight-complex="bold"/>
    </style:style>
    <style:style style:name="P44" style:family="paragraph" style:parent-style-name="Standard" style:list-style-name="L1">
      <style:text-properties fo:font-weight="bold" officeooo:rsid="0059ee4c" officeooo:paragraph-rsid="007b7715" style:font-weight-asian="bold" style:font-weight-complex="bold"/>
    </style:style>
    <style:style style:name="P45" style:family="paragraph" style:parent-style-name="Standard" style:list-style-name="L1">
      <style:text-properties officeooo:rsid="0059ee4c" officeooo:paragraph-rsid="007b7715"/>
    </style:style>
    <style:style style:name="P46" style:family="paragraph" style:parent-style-name="Standard">
      <style:text-properties officeooo:rsid="0026f8bc" officeooo:paragraph-rsid="002268a4"/>
    </style:style>
    <style:style style:name="T1" style:family="text">
      <style:text-properties fo:font-variant="normal" fo:text-transform="none" fo:color="#333333" loext:opacity="100%" style:font-name="Titillium Web" fo:font-size="18pt" fo:letter-spacing="normal" fo:font-style="normal" fo:font-weight="normal" officeooo:rsid="0038e0ff" style:font-size-asian="18pt" style:font-size-complex="18pt"/>
    </style:style>
    <style:style style:name="T2" style:family="text">
      <style:text-properties fo:font-variant="normal" fo:text-transform="none" fo:color="#333333" loext:opacity="100%" style:font-name="Titillium Web" fo:font-size="18pt" fo:letter-spacing="normal" fo:font-style="normal" fo:font-weight="normal" officeooo:rsid="0042aca3" style:font-size-asian="18pt" style:font-size-complex="18pt"/>
    </style:style>
    <style:style style:name="T3" style:family="text">
      <style:text-properties fo:font-variant="normal" fo:text-transform="none" fo:color="#333333" loext:opacity="100%" style:font-name="Titillium Web" fo:font-size="18pt" fo:letter-spacing="normal" fo:font-style="normal" fo:font-weight="normal" officeooo:rsid="003cca1c" style:font-size-asian="18pt" style:font-size-complex="18pt"/>
    </style:style>
    <style:style style:name="T4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696aed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696aed" style:font-name-asian="NSimSun" style:font-size-asian="18pt" style:font-weight-asian="bold" style:font-name-complex="Lucida Sans1" style:font-size-complex="18pt" style:font-weight-complex="bold"/>
    </style:style>
    <style:style style:name="T6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3cca1c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5108c3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5a7ab3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818779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7ca881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880c2a" style:font-name-asian="NSimSun" style:font-size-asian="18pt" style:font-weight-asian="bold" style:font-name-complex="Lucida Sans1" style:font-size-complex="18pt" style:font-weight-complex="bold"/>
    </style:style>
    <style:style style:name="T12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7fe45d" style:font-name-asian="NSimSun" style:font-size-asian="18pt" style:font-weight-asian="bold" style:font-name-complex="Lucida Sans1" style:font-size-complex="18pt" style:font-weight-complex="bold"/>
    </style:style>
    <style:style style:name="T13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5e5705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880c2a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7fe45d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856b39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333333" loext:opacity="100%" style:font-name="Titillium Web" fo:font-size="18pt" fo:letter-spacing="normal" fo:font-style="normal" style:text-underline-style="solid" style:text-underline-width="auto" style:text-underline-color="font-color" fo:font-weight="bold" officeooo:rsid="007a2992" style:font-size-asian="18pt" style:font-weight-asian="bold" style:font-size-complex="18pt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5108c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7bf3a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b113b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2f8ce" style:font-weight-asian="bold" style:font-weight-complex="bold"/>
    </style:style>
    <style:style style:name="T23" style:family="text">
      <style:text-properties fo:font-size="13pt" fo:font-weight="bold" officeooo:rsid="0042f8ce" style:font-size-asian="13pt" style:font-weight-asian="bold" style:font-size-complex="13pt" style:font-weight-complex="bold"/>
    </style:style>
    <style:style style:name="T24" style:family="text">
      <style:text-properties fo:font-size="9pt" officeooo:rsid="004682a0" style:font-size-asian="9pt" style:font-size-complex="9pt"/>
    </style:style>
    <style:style style:name="T25" style:family="text">
      <style:text-properties officeooo:rsid="0030b7e1"/>
    </style:style>
    <style:style style:name="T26" style:family="text">
      <style:text-properties fo:font-weight="bold" officeooo:rsid="00245893" style:font-weight-asian="bold" style:font-weight-complex="bold"/>
    </style:style>
    <style:style style:name="T27" style:family="text">
      <style:text-properties fo:font-weight="bold" officeooo:rsid="0030b7e1" style:font-weight-asian="bold" style:font-weight-complex="bold"/>
    </style:style>
    <style:style style:name="T28" style:family="text">
      <style:text-properties officeooo:rsid="00584345"/>
    </style:style>
    <style:style style:name="T29" style:family="text">
      <style:text-properties officeooo:rsid="0059ee4c"/>
    </style:style>
    <style:style style:name="T30" style:family="text">
      <style:text-properties officeooo:rsid="005d588f"/>
    </style:style>
    <style:style style:name="T31" style:family="text">
      <style:text-properties officeooo:rsid="00440684"/>
    </style:style>
    <style:style style:name="T32" style:family="text">
      <style:text-properties fo:font-weight="bold" officeooo:rsid="00415b1d" style:font-weight-asian="bold" style:font-weight-complex="bold"/>
    </style:style>
    <style:style style:name="T33" style:family="text">
      <style:text-properties fo:font-weight="bold" officeooo:rsid="00584345" style:font-weight-asian="bold" style:font-weight-complex="bold"/>
    </style:style>
    <style:style style:name="T34" style:family="text">
      <style:text-properties fo:font-weight="bold" officeooo:rsid="005d588f" style:font-weight-asian="bold" style:font-weight-complex="bold"/>
    </style:style>
    <style:style style:name="T35" style:family="text">
      <style:text-properties officeooo:rsid="007e37c5"/>
    </style:style>
    <style:style style:name="T36" style:family="text">
      <style:text-properties officeooo:rsid="00618fb0"/>
    </style:style>
    <style:style style:name="T37" style:family="text">
      <style:text-properties officeooo:rsid="00637f15"/>
    </style:style>
    <style:style style:name="T38" style:family="text">
      <style:text-properties officeooo:rsid="007bf3a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fill="solid" draw:fill-color="#ffffff" draw:textarea-horizontal-align="justify" draw:textarea-vertical-align="middle" draw:auto-grow-height="false" fo:min-height="1.455cm" fo:min-width="2.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sella di riepilog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rt. 21 L.104/92"/>
            <form:option form:label="Art. 33 co. 5 e 7 L. 104/92"/>
          </form:listbox>
          <form:date form:name="Campo data 2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Casella di riepilogo 1" form:control-implementation="ooo:com.sun.star.form.component.ListBox" xml:id="control4" form:id="control4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 VEDOVA/O FIGLI Dl VITTIME DEL DOVERE O AZIONI TERRORISTICHE"/>
            <form:option form:label="B INVALIDO Dl GUERRA"/>
            <form:option form:label="C INVALIDO CIVILE Dl GUERRA"/>
            <form:option form:label="D INVALIDO PER SERVIZIO"/>
            <form:option form:label="E INVALIDO DEL LAVORO ED EQUIPARATI"/>
            <form:option form:label="M ORFANO O PROFUGO O VEDOVA DI GUERRA,PER SERVIZIO E LAVORO"/>
            <form:option form:label="N INVALIDO CIVILE"/>
            <form:option form:label="P NON VEDENTE O SORDOMUTO"/>
            <form:option form:label="R VOLONTARI IN FERMA BREVE E PREFISSATA"/>
            <form:option form:label=""/>
          </form:listbox>
          <form:listbox form:name="Casella di riepilogo 2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X"/>
            <form:option form:label=""/>
          </form:listbox>
          <form:listbox form:name="Casella di riepilogo 6" form:control-implementation="ooo:com.sun.star.form.component.ListBox" xml:id="control6" form:id="control6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7" form:id="control7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8" form:id="control8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9" form:id="control9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10" form:id="control10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11" form:id="control11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12" form:id="control12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13" form:id="control13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14" form:id="control14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6" form:control-implementation="ooo:com.sun.star.form.component.ListBox" xml:id="control15" form:id="control15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16" form:id="control16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date form:name="Campo data 3" form:control-implementation="ooo:com.sun.star.form.component.DateField" xml:id="control17" form:id="control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0" form:id="control2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Campo data 2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ata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23" form:id="control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Casella di riepilogo 3" form:control-implementation="ooo:com.sun.star.form.component.ListBox" xml:id="control25" form:id="control25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26" form:id="control26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27" form:id="control27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28" form:id="control28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29" form:id="control29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30" form:id="control30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  <form:listbox form:name="Casella di riepilogo 3" form:control-implementation="ooo:com.sun.star.form.component.ListBox" xml:id="control31" form:id="control31" form:dropdown="true" form:size="22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&#9;AGIS02400L IIS - ENRICO FERMI ARAGONA PART TIME ORE 18 SETTIMANALI FINO AL 30/06/2024"/>
            <form:option form:label=""/>
            <form:option form:label="2.&#9;AGIC81000E IC - L. PIRANDELLO LAMPEDUSA E LINOSA FULL TIME ORE 36 SETTIMANALI FINO AL 3170872024"/>
            <form:option form:label=""/>
            <form:option form:label="3.&#9;AGIC81000E IC - L. PIRANDELLO LAMPEDUSA E LINOSA FULL TIME ORE 36 SETTIMANALI FINO AL 3170872024"/>
            <form:option form:label=""/>
            <form:option form:label="4.&#9;AGPS08000A LS  E. MAJORANA LAMPEDUSA E LINOSA FULL TIME ORE 36 SETTIMANALI FINO AL 3170872024"/>
            <form:option form:label=""/>
            <form:option form:label="5.&#9;AGPS08000A LS  E. MAJORANA LAMPEDUSA E LINOSA FULL TIME ORE 36 SETTIMANALI FINO AL 3170872024"/>
            <form:option form:label=""/>
            <form:option form:label="6.&#9;AGPS08000A LS  E. MAJORANA LAMPEDUSA E LINOSA FULL TIME ORE 36 SETTIMANALI FINO AL 3170872024"/>
            <form:option form:label=""/>
            <form:option form:label="7.&#9;AGIC834003 IC - G. MARCONI LICATA PART TIME ORE 18 SETTIMANALI FINO AL 30/06/2024"/>
            <form:option form:label=""/>
            <form:option form:label="8.&#9;AGIS021005 IIS - FRANCESCO CRISPI RIBERA PART TIME ORE 18 SETTIMANALI FINO AL 30/06/2024"/>
            <form:option form:label=""/>
            <form:option form:label="9.&#9;AGIC813002 IC - MAESTRO L. PANEPINTO SANTO STEFANO QUISQUINA PART TIME ORE 18 SETTIMANALI FINO AL 30/06/2024"/>
            <form:option form:label=""/>
            <form:option form:label="10.&#9;________________________________________________________________________________"/>
            <form:option form:label=""/>
            <form:option form:label="11.&#9;________________________________________________________________________________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Reclutamento a tempo </text:span><text:span text:style-name="T2">determinato</text:span><text:span text:style-name="T1"> aspiranti utilmente inser iti nella graduatoria permanente del personale ATA – </text:span><text:span text:style-name="T3">profilo </text:span><text:span text:style-name="T4">Collaboratore </text:span><text:span text:style-name="T5">Scolastico</text:span><text:span text:style-name="T6"> </text:span><text:span text:style-name="T7">(</text:span><text:span text:style-name="T8">modello da consegnare </text:span><text:span text:style-name="T9">Domenica</text:span><text:span text:style-name="T10"> </text:span><text:span text:style-name="T11">0</text:span><text:span text:style-name="T12">2</text:span><text:span text:style-name="T13">/</text:span><text:span text:style-name="T14">1</text:span><text:span text:style-name="T15">1</text:span><text:span text:style-name="T13">/202</text:span><text:span text:style-name="T16">5</text:span><text:span text:style-name="T13"> ore </text:span><text:span text:style-name="T17">23</text:span><text:span text:style-name="T13">:</text:span><text:span text:style-name="T17">59</text:span><text:span text:style-name="T18">)</text:span></text:p>
      <text:p text:style-name="P2"><text:span text:style-name="T18">MODELLO DI DOMANDA </text:span><text:span text:style-name="T19">NON </text:span><text:span text:style-name="T20">EDITABILE </text:span><text:span text:style-name="T18">PER LA SCELTA DELLA SEDE</text:span></text:p>
      <text:p text:style-name="P1"><draw:frame text:anchor-type="paragraph" draw:z-index="2" draw:name="Forma1" draw:style-name="gr1" draw:text-style-name="P3" svg:width="11.801cm" svg:height="0.636cm" svg:x="2.268cm" svg:y="0.452cm"><draw:text-box><text:p/></draw:text-box></draw:frame><draw:frame text:anchor-type="paragraph" draw:z-index="0" draw:name="Forma 11" draw:style-name="gr1" draw:text-style-name="P3" svg:width="11.801cm" svg:height="0.636cm" svg:x="2.268cm" svg:y="0.452cm"><draw:text-box><text:p/></draw:text-box></draw:frame></text:p>
      <text:p text:style-name="P4"><text:span text:style-name="T21">Cognome: </text:span><draw:control text:anchor-type="as-char" svg:y="-0.836cm" draw:z-index="3" draw:name="Forma3" draw:style-name="gr2" draw:text-style-name="P5" svg:width="15.036cm" svg:height="0.936cm" draw:control="control18"/></text:p>
      <text:p text:style-name="P4"/>
      <text:p text:style-name="P4"><text:span text:style-name="T21">Nome: <text:s/></text:span><text:s text:c="5"/><draw:control text:anchor-type="as-char" draw:z-index="4" draw:name="Forma2" draw:style-name="gr3" draw:text-style-name="P5" svg:width="14.193cm" svg:height="1.045cm" draw:control="control19"/></text:p>
      <text:p text:style-name="P4"/>
      <text:p text:style-name="P4"><text:span text:style-name="T21">Data di nascita: <text:s/></text:span><text:s text:c="2"/><draw:control text:anchor-type="as-char" draw:z-index="5" draw:name="Forma4" draw:style-name="gr4" draw:text-style-name="P6" svg:width="5.852cm" svg:height="1.059cm" draw:control="control20"/></text:p>
      <text:p text:style-name="P4"/>
      <text:p text:style-name="P4"><text:span text:style-name="T21">Luogo di nascita</text:span>: <draw:control text:anchor-type="as-char" draw:z-index="6" draw:name="Forma 26" draw:style-name="gr4" draw:text-style-name="P6" svg:width="13.636cm" svg:height="1.204cm" draw:control="control21"/></text:p>
      <text:p text:style-name="P4"/>
      <text:p text:style-name="P4"><text:span text:style-name="T21">Codice fiscale</text:span>: <text:s text:c="4"/><draw:control text:anchor-type="as-char" draw:z-index="7" draw:name="Forma 27" draw:style-name="gr3" draw:text-style-name="P5" svg:width="13.747cm" svg:height="1.184cm" draw:control="control22"/></text:p>
      <text:p text:style-name="P4"/>
      <text:p text:style-name="P7">Recapito telefonico <draw:control text:anchor-type="as-char" draw:z-index="8" draw:name="Forma 28" draw:style-name="gr4" draw:text-style-name="P6" svg:width="13.449cm" svg:height="1.184cm" draw:control="control23"/></text:p>
      <text:p text:style-name="P8"/>
      <text:p text:style-name="P7">Email <text:s text:c="21"/><draw:control text:anchor-type="as-char" draw:z-index="9" draw:name="Forma 29" draw:style-name="gr4" draw:text-style-name="P6" svg:width="13.59cm" svg:height="1.184cm" draw:control="control24"/></text:p>
      <text:p text:style-name="P4"/>
      <text:p text:style-name="P9">Profilo <text:s text:c="19"/><draw:control text:anchor-type="as-char" draw:z-index="21" draw:name="Forma 30" draw:style-name="gr4" draw:text-style-name="P6" svg:width="13.59cm" svg:height="1.184cm" draw:control="control17"/></text:p>
      <text:p text:style-name="P10"/>
      <text:p text:style-name="P10">Posizione in graduatoria <text:s text:c="4"/><draw:control text:anchor-type="as-char" draw:z-index="22" draw:name="Forma6" draw:style-name="gr4" draw:text-style-name="P6" svg:width="5.973cm" svg:height="1.184cm" draw:control="control3"/></text:p>
      <text:p text:style-name="P1"/>
      <text:p text:style-name="P11"/>
      <text:p text:style-name="P12"/>
      <text:p text:style-name="P12"/>
      <text:p text:style-name="P12"/>
      <text:p text:style-name="P13"><draw:control text:anchor-type="as-char" draw:z-index="23" draw:name="Forma7_1" draw:style-name="gr4" draw:text-style-name="P14" svg:width="1.897cm" svg:height="0.765cm" draw:control="control5"/><text:span text:style-name="T22"><text:s text:c="12"/></text:span><text:span text:style-name="T23">L’aspirante <text:s/>esprime la propria disponibilità a ricoprire posti </text:span></text:p>
      <text:p text:style-name="P15"><text:span text:style-name="T24">(spuntare con una X)</text:span> <text:s text:c="5"/>derivanti dalla somma di spezzoni poiché compatibili.</text:p>
      <text:p text:style-name="P1"/>
      <text:p text:style-name="P16"/>
      <text:p text:style-name="P1"><text:soft-page-break/></text:p>
      <text:p text:style-name="P17">Precedenza <text:span text:style-name="T25">(solo per i candidati con precedenza ex L. 104/92)</text:span></text:p>
      <text:p text:style-name="P17"/>
      <text:p text:style-name="P17"><draw:control text:anchor-type="as-char" draw:z-index="24" draw:name="Forma7" draw:style-name="gr4" draw:text-style-name="P6" svg:width="10.346cm" svg:height="1.191cm" draw:control="control1"/></text:p>
      <text:p text:style-name="P18"/>
      <text:p text:style-name="P17"/>
      <text:p text:style-name="P19"><text:span text:style-name="T26">Comune residenza disabile grave assistito (</text:span><text:span text:style-name="T27">solo per i candidati con </text:span><text:span text:style-name="T26">precedenza ex art. 33. co. 5 e 7)</text:span></text:p>
      <text:p text:style-name="P1"/>
      <text:p text:style-name="P18"><draw:control text:anchor-type="as-char" draw:z-index="25" draw:name="Forma5" draw:style-name="gr4" draw:text-style-name="P6" svg:width="12.207cm" svg:height="1.204cm" draw:control="control2"/></text:p>
      <text:p text:style-name="P1"/>
      <text:p text:style-name="Text_20_body"/>
      <text:p text:style-name="P20"><text:span text:style-name="T28">Aspirante </text:span><text:span text:style-name="T29">in possesso dell</text:span><text:span text:style-name="T28">a r</text:span>iserva </text:p>
      <text:p text:style-name="P21"><draw:control text:anchor-type="as-char" draw:z-index="26" draw:name="Forma9_4" draw:style-name="gr4" draw:text-style-name="P6" svg:width="15.251cm" svg:height="1.112cm" draw:control="control4"/></text:p>
      <text:p text:style-name="Text_20_body"><draw:custom-shape text:anchor-type="paragraph" draw:z-index="1" draw:name="Forma8" draw:style-name="gr5" draw:text-style-name="P23" svg:width="2.749cm" svg:height="2.183cm" svg:x="14.109cm" svg:y="0.228cm"><text:p text:style-name="P22"><text:span text:style-name="T30">Cliccare per le sedi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Text_20_body">Preferenze</text:p>
      <text:p text:style-name="P24">(Indicare tutte le sedi esprimibili in ordine di preferenza)</text:p>
      <text:p text:style-name="P1"/>
      <text:p text:style-name="P25"><text:span text:style-name="T31">01) </text:span><draw:control text:anchor-type="as-char" svg:y="-0.688cm" draw:z-index="10" draw:name="Forma9" draw:style-name="gr6" draw:text-style-name="P26" svg:width="16.329cm" svg:height="1.071cm" draw:control="control6"/></text:p>
      <text:p text:style-name="P1"/>
      <text:p text:style-name="P27"><text:span text:style-name="T31">02) </text:span><text:span text:style-name="T31"><draw:control text:anchor-type="as-char" draw:z-index="11" draw:name="Forma 1" draw:style-name="gr4" draw:text-style-name="P26" svg:width="16.329cm" svg:height="1.071cm" draw:control="control7"/></text:span></text:p>
      <text:p text:style-name="P28"/>
      <text:p text:style-name="P27"><text:span text:style-name="T31">03) </text:span><text:span text:style-name="T31"><draw:control text:anchor-type="as-char" draw:z-index="12" draw:name="Forma 2" draw:style-name="gr4" draw:text-style-name="P26" svg:width="16.329cm" svg:height="1.071cm" draw:control="control8"/></text:span></text:p>
      <text:p text:style-name="P28"/>
      <text:p text:style-name="P29">04)<draw:control text:anchor-type="as-char" draw:z-index="13" draw:name="Forma 3" draw:style-name="gr4" draw:text-style-name="P26" svg:width="16.329cm" svg:height="1.071cm" draw:control="control9"/></text:p>
      <text:p text:style-name="P30"/>
      <text:p text:style-name="P31">05)<draw:control text:anchor-type="as-char" draw:z-index="14" draw:name="Forma 4" draw:style-name="gr4" draw:text-style-name="P26" svg:width="16.329cm" svg:height="1.071cm" draw:control="control10"/></text:p>
      <text:p text:style-name="P32"/>
      <text:p text:style-name="P31">06)<draw:control text:anchor-type="as-char" draw:z-index="15" draw:name="Forma 5" draw:style-name="gr4" draw:text-style-name="P26" svg:width="16.329cm" svg:height="1.071cm" draw:control="control11"/></text:p>
      <text:p text:style-name="P32"/>
      <text:p text:style-name="P31">07)<draw:control text:anchor-type="as-char" draw:z-index="16" draw:name="Forma 6" draw:style-name="gr4" draw:text-style-name="P26" svg:width="16.329cm" svg:height="1.071cm" draw:control="control12"/></text:p>
      <text:p text:style-name="P32"/>
      <text:p text:style-name="P31">08)<draw:control text:anchor-type="as-char" draw:z-index="17" draw:name="Forma 7" draw:style-name="gr4" draw:text-style-name="P26" svg:width="16.329cm" svg:height="1.071cm" draw:control="control13"/></text:p>
      <text:p text:style-name="P32"/>
      <text:p text:style-name="P31"><text:soft-page-break/>09)<draw:control text:anchor-type="as-char" draw:z-index="18" draw:name="Forma 8" draw:style-name="gr4" draw:text-style-name="P26" svg:width="16.329cm" svg:height="1.071cm" draw:control="control14"/></text:p>
      <text:p text:style-name="P32"/>
      <text:p text:style-name="P31">10)<draw:control text:anchor-type="as-char" draw:z-index="19" draw:name="Forma 9" draw:style-name="gr4" draw:text-style-name="P26" svg:width="16.329cm" svg:height="1.071cm" draw:control="control15"/></text:p>
      <text:p text:style-name="P32"/>
      <text:p text:style-name="P31">11)<draw:control text:anchor-type="as-char" draw:z-index="20" draw:name="Forma 10" draw:style-name="gr4" draw:text-style-name="P26" svg:width="16.329cm" svg:height="1.071cm" draw:control="control16"/></text:p>
      <text:p text:style-name="P31"/>
      <text:p text:style-name="P33">12)<draw:control text:anchor-type="as-char" draw:z-index="27" draw:name="Forma 12" draw:style-name="gr4" draw:text-style-name="P26" svg:width="16.329cm" svg:height="1.071cm" draw:control="control25"/></text:p>
      <text:p text:style-name="P32"/>
      <text:p text:style-name="P33">13)<draw:control text:anchor-type="as-char" draw:z-index="28" draw:name="Forma 13" draw:style-name="gr4" draw:text-style-name="P26" svg:width="16.329cm" svg:height="1.071cm" draw:control="control26"/></text:p>
      <text:p text:style-name="P33"/>
      <text:p text:style-name="P33">14)<draw:control text:anchor-type="as-char" draw:z-index="29" draw:name="Forma 14" draw:style-name="gr4" draw:text-style-name="P26" svg:width="16.329cm" svg:height="1.071cm" draw:control="control27"/></text:p>
      <text:p text:style-name="P33"/>
      <text:p text:style-name="P33">15)<draw:control text:anchor-type="as-char" draw:z-index="30" draw:name="Forma 15" draw:style-name="gr4" draw:text-style-name="P26" svg:width="16.329cm" svg:height="1.071cm" draw:control="control28"/></text:p>
      <text:p text:style-name="P33"/>
      <text:p text:style-name="P33">16)<draw:control text:anchor-type="as-char" draw:z-index="31" draw:name="Forma 16" draw:style-name="gr4" draw:text-style-name="P26" svg:width="16.329cm" svg:height="1.071cm" draw:control="control29"/></text:p>
      <text:p text:style-name="P33"/>
      <text:p text:style-name="P33">17)<draw:control text:anchor-type="as-char" draw:z-index="32" draw:name="Forma 17" draw:style-name="gr4" draw:text-style-name="P26" svg:width="16.329cm" svg:height="1.071cm" draw:control="control30"/></text:p>
      <text:p text:style-name="P33"/>
      <text:p text:style-name="P33">18)<draw:control text:anchor-type="as-char" draw:z-index="33" draw:name="Forma 18" draw:style-name="gr4" draw:text-style-name="P26" svg:width="16.329cm" svg:height="1.071cm" draw:control="control31"/></text:p>
      <text:p text:style-name="P34"/>
      <text:p text:style-name="P35"/>
      <text:p text:style-name="P36"><text:span text:style-name="T32">Allegare</text:span><text:span text:style-name="T21"> copia documento di identità in corso di validità</text:span></text:p>
      <text:p text:style-name="P37"/>
      <text:p text:style-name="P36"><text:span text:style-name="T21"><text:tab/><text:tab/><text:tab/><text:tab/><text:tab/><text:tab/><text:tab/><text:tab/><text:tab/></text:span><text:span text:style-name="T33">Firma </text:span><text:span text:style-name="T34">leggibile </text:span><text:span text:style-name="T33">del</text:span><text:span text:style-name="T21"> candidato</text:span></text:p>
      <text:p text:style-name="P37"><text:s text:c="98"/></text:p>
      <text:p text:style-name="P38"/>
      <text:p text:style-name="P39">CONSENSO AL TRATTAMENTO DEI DATI PERSONALI</text:p>
      <text:p text:style-name="P40">Il sottoscritto dichiara di prestare il proprio consenso al trattamento dei dati personali necessari all'espletamento della procedura amministrativa di cui alla presente domanda, secondo le modalità, le garanzie e i termini di cui agli articoli 6 e 13 del Regolamento UE 2016/679 (GDPR) e del D.Lgs 196/03 (Codice in materia di protezione dei dati personali)</text:p>
      <text:p text:style-name="P41"/>
      <text:p text:style-name="P42"><text:span text:style-name="T21"><text:tab/><text:tab/><text:tab/><text:tab/><text:tab/><text:tab/><text:tab/><text:tab/><text:tab/></text:span><text:span text:style-name="T33">Firma </text:span><text:span text:style-name="T34">leggibile </text:span><text:span text:style-name="T33">del</text:span><text:span text:style-name="T21"> candidato</text:span></text:p>
      <text:p text:style-name="P43"><text:s text:c="98"/></text:p>
      <text:p text:style-name="P38"/>
      <text:p text:style-name="P38"/>
      <text:p text:style-name="P38"/>
      <text:p text:style-name="P38"/>
      <text:p text:style-name="P38"><text:soft-page-break/>Istruzione per la compilazione e invio:</text:p>
      <text:list text:style-name="L1">
        <text:list-item>
          <text:p text:style-name="P44">Acquisire il file in *.*pdf editabile e compilare tutte le voci (dati personali)</text:p>
        </text:list-item>
        <text:list-item>
          <text:p text:style-name="P44">nelle preferenze <text:span text:style-name="T35">inserire </text:span>dell’icona rettangolare le sedi disponibili per l’<text:span text:style-name="T36">incarico a t.d.</text:span>, ad ogni posizione selezionare la sede scelta ad ogni rigo.</text:p>
        </text:list-item>
        <text:list-item>
          <text:p text:style-name="P44">Salvare il file con il proprio cognome e nome, inviarlo alla stampa e apporre in calce la propria firma. </text:p>
        </text:list-item>
        <text:list-item>
          <text:p text:style-name="P45"><text:span text:style-name="T37">Infine si scannerizza <text:s/>il modello e un documento di identità personale in corso di validità e s’invia il tutto a </text:span><text:a xlink:type="simple" xlink:href="mailto:uspag@postacert.istruzione.it" text:style-name="Internet_20_link" text:visited-style-name="Visited_20_Internet_20_Link"><text:span text:style-name="T37">usp</text:span><text:span text:style-name="T38">ag@postacert.istruzione.it</text:span></text:a><text:span text:style-name="T38"> </text:span><text:span text:style-name="T37">.</text:span>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adornments="Normale" style:font-family-generic="swiss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3T19:42:55.691000000</meta:creation-date>
    <dc:date>2025-10-29T12:48:35.151000000</dc:date>
    <meta:editing-duration>PT13H54M22S</meta:editing-duration>
    <meta:editing-cycles>84</meta:editing-cycles>
    <meta:generator>LibreOffice/24.8.0.3$Windows_X86_64 LibreOffice_project/0bdf1299c94fe897b119f97f3c613e9dca6be583</meta:generator>
    <meta:print-date>2025-10-29T10:32:58.453000000</meta:print-date>
    <meta:printed-by>File PDF</meta:printed-by>
    <meta:document-statistic meta:table-count="0" meta:image-count="0" meta:object-count="0" meta:page-count="4" meta:paragraph-count="52" meta:word-count="299" meta:character-count="2193" meta:non-whitespace-character-count="1639"/>
  </office:meta>
</office:document-meta>
</file>